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3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4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4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4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4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4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4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4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4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6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6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6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6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6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6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6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6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3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/>
    </style:style>
    <style:style style:name="P4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/>
    </style:style>
    <style:style style:name="P5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/>
    </style:style>
    <style:style style:name="P6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Standard" style:list-style-name="LFO1" style:family="paragraph"/>
    <style:style style:name="P14" style:parent-style-name="Standard" style:list-style-name="LFO1" style:family="paragraph"/>
    <style:style style:name="P1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" style:parent-style-name="Standard" style:list-style-name="LFO2" style:family="paragraph"/>
    <style:style style:name="P17" style:parent-style-name="Standard" style:list-style-name="LFO2" style:family="paragraph"/>
    <style:style style:name="P18" style:parent-style-name="Standard" style:list-style-name="LFO2" style:family="paragraph"/>
    <style:style style:name="P1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" style:parent-style-name="Standard" style:list-style-name="LFO3" style:family="paragraph"/>
    <style:style style:name="P21" style:parent-style-name="Standard" style:list-style-name="LFO4" style:family="paragraph"/>
    <style:style style:name="T22" style:parent-style-name="Domyślnaczcionkaakapitu" style:family="text">
      <style:text-properties style:text-position="super 66.6%"/>
    </style:style>
    <style:style style:name="P23" style:parent-style-name="Standard" style:list-style-name="LFO4" style:family="paragraph"/>
    <style:style style:name="P24" style:parent-style-name="Standard" style:list-style-name="LFO4" style:family="paragraph"/>
    <style:style style:name="T25" style:parent-style-name="Domyślnaczcionkaakapitu" style:family="text">
      <style:text-properties style:font-weight-complex="bold"/>
    </style:style>
    <style:style style:name="T26" style:parent-style-name="Domyślnaczcionkaakapitu" style:family="text">
      <style:text-properties style:font-weight-complex="bold"/>
    </style:style>
    <style:style style:name="T27" style:parent-style-name="Domyślnaczcionkaakapitu" style:family="text">
      <style:text-properties style:font-weight-complex="bold"/>
    </style:style>
    <style:style style:name="P28" style:parent-style-name="Standard" style:list-style-name="LFO5" style:family="paragraph"/>
    <style:style style:name="T29" style:parent-style-name="Domyślnaczcionkaakapitu" style:family="text">
      <style:text-properties fo:font-weight="bold" style:font-weight-asian="bold"/>
    </style:style>
    <style:style style:name="P30" style:parent-style-name="Standard" style:list-style-name="LFO6" style:family="paragraph"/>
    <style:style style:name="P31" style:parent-style-name="Standard" style:list-style-name="LFO6" style:family="paragraph"/>
    <style:style style:name="P32" style:parent-style-name="Standard" style:list-style-name="LFO6" style:family="paragraph"/>
    <style:style style:name="P3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 text:c="2"/><text:span text:style-name="T2">„Tam szaleją z różdżką młodzi</text:span></text:p>
      <text:p text:style-name="P3">I dziewczęta i chłopaki,</text:p>
      <text:p text:style-name="P4">Całus w poście <text:s/>się nie godzi,</text:p>
      <text:p text:style-name="P5">To choć wierzba da się w znaki.”</text:p>
      <text:p text:style-name="P6">(Syrokomla)</text:p>
      <text:p text:style-name="P7"/>
      <text:p text:style-name="P8"/>
      <text:p text:style-name="P9">Regulamin XIV konkursu „Palma <text:s/>Wielkanocna 2022”</text:p>
      <text:p text:style-name="P10"/>
      <text:p text:style-name="P11">dla przedszkoli i szkół podstawowych</text:p>
      <text:p text:style-name="Standard"/>
      <text:p text:style-name="Standard"/>
      <text:p text:style-name="P12">Organizatorzy konkursu:</text:p>
      <text:list text:style-name="LFO1" text:continue-numbering="true">
        <text:list-item>
          <text:p text:style-name="P13">Szkoła Podstawowa im. Jana Pawła II w Oleszycach e – mail:<text:s/>sp-oleszyce@wp.pl</text:p>
        </text:list-item>
        <text:list-item>
          <text:p text:style-name="P14">Burmistrz Miasta i Gminy w Oleszycach</text:p>
        </text:list-item>
      </text:list>
      <text:p text:style-name="P15">Cele konkursu:</text:p>
      <text:list text:style-name="LFO2" text:continue-numbering="true">
        <text:list-item>
          <text:p text:style-name="P16">Zaangażowanie dzieci i młodzieży w poznawanie własnych tradycji.</text:p>
        </text:list-item>
        <text:list-item>
          <text:p text:style-name="P17">Zachowanie tradycji i przekazanie ludowego dziedzictwa kulturowego.</text:p>
        </text:list-item>
        <text:list-item>
          <text:p text:style-name="P18">Promocja talentów plastycznych.</text:p>
        </text:list-item>
      </text:list>
      <text:p text:style-name="P19">Terminy:</text:p>
      <text:list text:style-name="LFO3" text:continue-numbering="true">
        <text:list-item>
          <text:p text:style-name="P20">1<text:s/>kwietnia 2022 roku (piątek) nadsyłanie<text:s/>kart zgłoszeń na adres sp-oleszyce@wp.pl</text:p>
        </text:list-item>
      </text:list>
      <text:list text:style-name="LFO4" text:continue-numbering="true">
        <text:list-item>
          <text:p text:style-name="P21">Do<text:s/>6<text:s/>kwietnia 2022 roku <text:s/>do godz. 15<text:span text:style-name="T22">.00</text:span><text:s/>dostarczenie palm konkursowych do</text:p>
        </text:list-item>
      </text:list>
      <text:p text:style-name="Standard">SP w Oleszycach- sekretariat</text:p>
      <text:list text:style-name="LFO4" text:continue-numbering="true">
        <text:list-item>
          <text:p text:style-name="P23">Ocena Palm przez Jury odbędzie się<text:s/>7<text:s/>kwietnia 2022 roku.</text:p>
        </text:list-item>
        <text:list-item>
          <text:p text:style-name="P24"><text:span text:style-name="T25">Ze względu na obostrzenia<text:s/></text:span><text:span text:style-name="T26">związane z pandemią nie będzie uroczystego rozdania nagród. Zwycięzcy zostaną poinformowani drogą meilową</text:span><text:span text:style-name="T27">.</text:span></text:p>
        </text:list-item>
      </text:list>
      <text:p text:style-name="Standard">Warunki uczestnictwa:</text:p>
      <text:list text:style-name="LFO5" text:continue-numbering="true">
        <text:list-item>
          <text:p text:style-name="P28">W konkursie mogą wziąć udział;</text:p>
        </text:list-item>
      </text:list>
      <text:p text:style-name="Standard">- <text:s/>dzieci z przedszkoli Gminy Oleszyce,</text:p>
      <text:p text:style-name="Standard">- <text:s/>uczniowie z klas I – VIII<text:s/>Szkół Podstawowych Gminy Oleszyce,</text:p>
      <text:p text:style-name="Standard"><text:span text:style-name="T29">2.</text:span><text:s text:c="2"/>Przedszkolaki i uczniowie klas I – III wykonują palmę zespołowo pod opieką wychowawcy. Uczniowie klas IV – VIII<text:s/>wykonują palmę indywidualnie pod kierunkiem opiekuna plastycznego.</text:p>
      <text:p text:style-name="Standard">Dozwolone jest przygotowanie przez 1 <text:s/>uczestnika po 1 palmie .</text:p>
      <text:p text:style-name="Standard">3.Obowiązkowym elementem w każdej palmie są gałązki wierzbowe(„bazie”), ponadto:</text:p>
      <text:list text:style-name="LFO6" text:continue-numbering="true">
        <text:list-item>
          <text:p text:style-name="P30">palma nie powinna przekraczać wysokości 1m</text:p>
        </text:list-item>
        <text:list-item>
          <text:p text:style-name="P31">dyskwalifikowane będą palmy, w których użyte zostaną rośliny chronione</text:p>
        </text:list-item>
        <text:list-item>
          <text:p text:style-name="P32">każda palma winna być opisana – w opisie należy uwzględnić:</text:p>
        </text:list-item>
      </text:list>
      <text:p text:style-name="Standard"><text:s/><text:s/>- imię i nazwisko autora palmy</text:p>
      <text:p text:style-name="Standard"><text:s text:c="3"/>- wiek, klasa <text:s text:c="24"/></text:p>
      <text:p text:style-name="Standard"><text:s text:c="3"/>- nazwę placówki, którą reprezentuje</text:p>
      <text:p text:style-name="Standard"><text:s text:c="3"/>- nazwisko opiekuna plastycznego</text:p>
      <text:p text:style-name="Standard"><text:s text:c="13"/>Kartkę z wyraźnym i czytelnym opisem należy przyczepić do palmy:</text:p>
      <text:p text:style-name="Standard"><text:s/>4. Jury ocenia palmy wg następujących kryteriów:</text:p>
      <text:p text:style-name="Standard"><text:s text:c="22"/>a) <text:s/>zgodność z regulaminem</text:p>
      <text:p text:style-name="Standard"><text:s text:c="22"/>b) estetyka wykonania</text:p>
      <text:p text:style-name="Standard"><text:s text:c="22"/>c) ogólna kompozycja palmy</text:p>
      <text:p text:style-name="Standard">5. Jury przyznaje nagrody główne w każdej kategorii oraz 3 wyróżnienia w każdej kategorii.<text:s/><text:s text:c="13"/>Skład jury zostanie podany w dniu rozstrzygnięcia <text:s/>konkursu.</text:p>
      <text:p text:style-name="Standard">6. Wszelkie dyplomy oraz potwierdzenia udziału w imprezie będą wydawane tylko i wyłącznie na podstawie danych zawartych w zgłoszeniach. Wszystkie dokumenty przygotowane są przed konkursem.</text:p>
      <text:p text:style-name="Standard">7. Dodatkowych informacji udziela sekretariat szkoły – tel. 016 631 50 15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3"/>
      <text:p text:style-name="P34"/>
      <text:p text:style-name="P35"/>
      <text:p text:style-name="P36"/>
      <text:p text:style-name="P37"/>
      <text:soft-page-break/>
      <text:p text:style-name="P38">KARTA ZGŁOSZENIA</text:p>
      <text:p text:style-name="P39"/>
      <text:p text:style-name="Standard">1. Kategoria ( przedszkola, klasy I- III, uczniowie indywidualni klasa IV<text:s/>-VIII )</text:p>
      <text:p text:style-name="Standard"/>
      <text:p text:style-name="Standard">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</text:p>
      <text:p text:style-name="Standard"/>
      <text:p text:style-name="Standard">2. Imię,nazwisko autora palmy</text:p>
      <text:p text:style-name="Standard"/>
      <text:p text:style-name="Standard">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</text:p>
      <text:p text:style-name="Standard"/>
      <text:p text:style-name="Standard">3. Wiek, klasa</text:p>
      <text:p text:style-name="Standard"/>
      <text:p text:style-name="Standard">..........................................................................................................................................</text:p>
      <text:p text:style-name="Standard"/>
      <text:p text:style-name="Standard">4.Imię,nazwisko opiekuna plastycznego</text:p>
      <text:p text:style-name="Standard"/>
      <text:p text:style-name="Standard">............................................................................................................................................</text:p>
      <text:p text:style-name="Standard"/>
      <text:p text:style-name="Standard">5.Placówka,z której palma pochodzi</text:p>
      <text:p text:style-name="Standard"/>
      <text:p text:style-name="Standard">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</text:p>
      <text:p text:style-name="Standard"/>
      <text:p text:style-name="Standard">6. Adres mailowy ………………………………………………………………………..</text:p>
      <text:p text:style-name="Standard"/>
      <text:p text:style-name="Standard">7.Czy potrzebne jest potwierdzenie udziału w imprezie dla opiekuna plastycznego?</text:p>
      <text:p text:style-name="Standard"/>
      <text:p text:style-name="Standard"><text:s text:c="24"/>tak <text:s text:c="29"/>nie</text:p>
      <text:p text:style-name="Standard"/>
      <text:p text:style-name="Standard">Karta zgłoszenia dotyczy jednej palmy. W miarę potrzeb kartę należy powielić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9" style:family="text">
      <style:text-properties style:font-name="StarSymbol" style:font-name-asian="StarSymbol" style:font-name-complex="StarSymbol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3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4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4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4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4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4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4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4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4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6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6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6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6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6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6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6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6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73in" fo:page-height="11.6923in" style:print-orientation="portrait" fo:margin-top="0.125in" fo:margin-left="0.7875in" fo:margin-bottom="0.327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yrektor</meta:initial-creator>
    <dc:creator>Adamska Agata</dc:creator>
    <meta:creation-date>2022-03-16T07:43:00Z</meta:creation-date>
    <dc:date>2022-03-16T07:43:00Z</dc:date>
    <meta:print-date>2022-03-16T07:19:00Z</meta:print-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3" meta:paragraph-count="8" meta:word-count="588" meta:character-count="4108" meta:row-count="29" meta:non-whitespace-character-count="3528"/>
  </office:meta>
</office:document-meta>
</file>